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en" fo:country="US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fo:language="en" fo:country="US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fo:language="en" fo:country="US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language="en" fo:country="US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fo:language="en" fo:country="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language="en" fo:country="US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>ADOLESCENCIJA- vodič za roditelje</text:p>
      <text:p text:style-name="P2"/>
      <text:p text:style-name="P3"/>
      <text:p text:style-name="P4"><text:tab/>Adolescencijom nazivamo razvojni period od 12 do 18 godina. U ovom periodu dete prolazi kroz 2 procesa- PUBERTET I ADOLESCENCIJU.</text:p>
      <text:p text:style-name="P5"/>
      <text:p text:style-name="P6">PUBERTET SE<text:s/>ODNOSI NA FIZIČKE PROMENE I PROMENE NA BIOLOŠKOM PLANU (FIZIČKI RAST, SEKUNDARNE SEKSUALNE KARAKTERISTIKE). ADOLESCIJA SE ODNOSI NA <text:s/>PSIHIČKE PROMENE I SOCIO-EMOCIONALNI RAZVOJ DETETA.</text:p>
      <text:p text:style-name="P7"/>
      <text:p text:style-name="P8">Dete u ovoj razvojnoj fazi dostiže sledeće:</text:p>
      <text:p text:style-name="P9">Do 18. godine dostiže svoju fizičku zrelost</text:p>
      <text:p text:style-name="P10">Više ne razmišlja kao naivno dete, već ima sposobnost da svojim razmišljanjem proceni realnost, ali i da postupa prema vlastitom sistemu vrednosti!</text:p>
      <text:p text:style-name="P11">Dete formira svoj identitet i pred njim stoji važan zadatak koji se odnosi na formiranje<text:s/>identiteta (KO SAM JA?), te ne čudi neprestano sukobljavanje sa okolinom i jaka osetljivost na kritiku i odbacivanje.</text:p>
      <text:p text:style-name="P12"/>
      <text:p text:style-name="P13">Glavni zadaci koji stoje pred detetom:</text:p>
      <text:p text:style-name="P14">Emancipacija od roditelja</text:p>
      <text:p text:style-name="P15"><text:span text:style-name="T16">F</text:span>inije učvršćivanje vrednosnog sistema</text:p>
      <text:p text:style-name="P17"><text:span text:style-name="T18">P</text:span>ronalaženje životnog stila</text:p>
      <text:p text:style-name="P19"><text:span text:style-name="T20">P</text:span>repoznavanje i ulaganje napora u ostvarivanje zamišljenih ciljeva</text:p>
      <text:p text:style-name="P21"/>
      <text:p text:style-name="P22">GLAVNI ZADACI RODITELJA:</text:p>
      <text:p text:style-name="P23"/>
      <text:p text:style-name="P24">*Prihvatanje deteta onakvog kakvo jeste</text:p>
      <text:p text:style-name="P25">*Odustajanje od kontrole</text:p>
      <text:p text:style-name="P26">*Davanje dozvola ili dopuštenja</text:p>
      <text:p text:style-name="P27">*Podsticanje deteta da na sebe preuzme odgovornost za svoja osećanja i<text:s/>ponašanja!</text:p>
      <text:p text:style-name="P28"/>
      <text:p text:style-name="P29">Ukoliko dete pogreši u svojim izborima SUOČITI GA SA posledicama njegovog izbora, ali bez povređivanja i ironije (<text:span text:style-name="T30">,, Marko, danas nisi ispoštovao dogovor i BIRAO SI DA NE ODEŠ u prodavnicu po namirnice za ručak. Ješćeš ono što ostane na stolu,</text:span><text:span text:style-name="T31"><text:s/>kada mi ostali završimo)</text:span></text:p>
      <text:p text:style-name="P32">Podržavati i pohvaljivati ispravne izbore<text:s/><text:span text:style-name="T33">(,,Danas si u razgovoru sa sestrom pokazao da umeš da poštuješ mišljenje drugačije od svog. To će ti pomoći i kasnije u razgovoru sa drugarima, mentorima i poslovnim partnerima. Ponosna sa</text:span><text:span text:style-name="T34">m na tebe.“)</text:span></text:p>
      <text:p text:style-name="P35"/>
      <text:p text:style-name="P36">*Podržavanje pronalaženju sopstvenog sitema vrednosti i pružanje podrške- ovo nikako ne znači da roditelj zatvara oči pred pogrešnim i antisocijalnim uverenjima (npr. Pogrešno je dati poruku -Slobodno puši, ali nemoj da kriješ od mene!), trudite se da kao roditelj uvek na umu imate svoj CILJ (a cilj je da dete izraste u uzornog građanina koji vodi računa o sebi i drugima). Razmislite o poruci poput ove: Primećujem da tvoja odeća smrdi na cigarete. Ne podržavam poročna ponašanja jer ćeš njima naškoditi svom zdravlju. Možeš se odupreti pritisku vršnjaka i ne dozvoli da te drugi oblikuju.)</text:p>
      <text:p text:style-name="P37"/>
      <text:p text:style-name="P38">NEOPHODNO JE DA RAZGOVARATE SA DETETOM :</text:p>
      <text:p text:style-name="P39"><text:span text:style-name="T40">O<text:s/></text:span>FIZIČKIM I PSIHIČKIM PROMENAMA KROZ KOJE PROLAZI I DA PONAVLJATE VAŽNOST SAMOKONTROLEI ODGOVORNOSTI.</text:p>
      <text:p text:style-name="P41"/>
      <text:p text:style-name="P42">Vršnjački pritisci su u ovom periodu mnogo važniji za dete nego roditeljski, te je jako važno obratiti pažnju na strukturu društva u kom se dete kreće.</text:p>
      <text:p text:style-name="P43"/>
      <text:p text:style-name="P44">UKOLIKO NE DAJETE DETETU OPISANE PODSTICAJE NAPRAVIĆETE VELIKU ŠTETU U<text:s/><text:soft-page-break/>NJEGOVOM KASNIJEM RAZVOJU i dete će stalno tragati za smislom postojanja i spiritualnošću.</text:p>
      <text:p text:style-name="P45"/>
      <text:p text:style-name="P46"><text:span text:style-name="T47">KAKO ĆETE ZNATI DA STE<text:s/></text:span><text:span text:style-name="T48">BILI USPE</text:span><text:span text:style-name="T49">ŠAN RODITELJ U OVOJ FAZI:</text:span></text:p>
      <text:p text:style-name="P50"/>
      <text:p text:style-name="P51">Dete uspešno razrešilo konflikt sa sobom i drugima i daje odgovo na pitanje KO SAM JA? I ŠTA ŽELIM DA BUDEM?</text:p>
      <text:p text:style-name="P52">Nezavisnost od roditelja i odgovornost za<text:s/>sebe</text:p>
      <text:p text:style-name="P53">Ima dobro utvrđen sistem vrednosti</text:p>
      <text:p text:style-name="P54">Uči na greškama i poštuje različitost</text:p>
      <text:p text:style-name="P55"/>
      <text:p text:style-name="P56">KAKO ĆETE ZNATI DA NISTE USPEŠNO RODITELJEVALI U OVOJ FAZI:</text:p>
      <text:p text:style-name="P57"/>
      <text:p text:style-name="P58">-Dete je agresivno, neodgovorno, destruktivno prema sebi i drugima</text:p>
      <text:p text:style-name="P59">-Osamljuje se i izbegava kontakt sa porodicom</text:p>
      <text:p text:style-name="P60">-Preterano je zavisan od roditelja ili od neke zamene za roditelje koju izabere (KLUBOVI; KOCKARNICE, BANDE)</text:p>
      <text:p text:style-name="P61"/>
      <text:p text:style-name="P62">KOJA PONAŠANJA RODITELJA MOGU NAŠTETITI DETETU:</text:p>
      <text:p text:style-name="P63"/>
      <text:p text:style-name="P64">Hladan i nezainteresovan roditelj, koji prepušta detetu da brine o sebi kako zna i ume (Tvoje<text:s/>ocene, tvoja stvar)</text:p>
      <text:p text:style-name="P65">Roditelj koji odbacuje aktivno svoje dete i pokazuje pakost (Ne zanimaš me, ima da te se odreknem kad si ludak)</text:p>
      <text:p text:style-name="P66">Roditelji sa rigoroznim i prevelikim očekivanjima od dece.</text:p>
      <text:p text:style-name="P67">Roditelji koji povlađuju detetu i za neadekvatna ponašanja krive<text:s/>okolinu (nastavnike, vršnjake)</text:p>
      <text:p text:style-name="P68">Ne pokušavajte da u ovoj fazi stvorite autoritet nad detetom, nećete uspeti. Propusti koje ste napravili u prethodnim fazama razvoja (do 12. godine), u adolescenciji jako dolaze do izražaja. Naoružajte se strpljenjem i vodite<text:s/>otvorene razgovore, uz postavljanje pravila koja cete zajedno definisati sa detetom.</text:p>
      <text:p text:style-name="P69"/>
      <text:p text:style-name="P70">Neka vam na umu uvek bude CILJ SA PITANJEM (KAKVOG ČOVEKA ŽELIM DA STVORIM OD SVOG DETETA) i ne odstupajte od svog cilja ni po koju cenu. Vi ste mu model i budite svesni da je svako vaše ponašanje ogledalo detetovog ponašanja. Ne ustručavajte se da potražite pomoć stručnog lica ili službe.</text:p>
      <text:p text:style-name="P71"/>
      <text:p text:style-name="P72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рагана Атанасковић</meta:initial-creator>
    <dc:creator>Nataša Kruščić</dc:creator>
    <meta:creation-date>2015-11-03T08:23:00Z</meta:creation-date>
    <dc:date>2017-12-26T16:01:00Z</dc:date>
    <meta:print-date>2017-12-26T08:24:00Z</meta:print-date>
    <meta:template xlink:href="Normal.dotm" xlink:type="simple"/>
    <meta:editing-cycles>6</meta:editing-cycles>
    <meta:editing-duration>PT3660S</meta:editing-duration>
    <meta:document-statistic meta:page-count="2" meta:paragraph-count="8" meta:word-count="655" meta:character-count="4387" meta:row-count="31" meta:non-whitespace-character-count="3740"/>
  </office:meta>
</office:document-meta>
</file>