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492cm" fo:margin-left="-0.191cm" table:align="left" style:writing-mode="lr-tb"/>
    </style:style>
    <style:style style:name="Табела1.A" style:family="table-column">
      <style:table-column-properties style:column-width="5.496cm"/>
    </style:style>
    <style:style style:name="Табела1.B" style:family="table-column">
      <style:table-column-properties style:column-width="5.495cm"/>
    </style:style>
    <style:style style:name="Табела1.C" style:family="table-column">
      <style:table-column-properties style:column-width="5.502cm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language="sr" fo:country="RS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language="sr" fo:country="RS" fo:font-weight="bold" style:font-size-asian="12pt" style:font-weight-asian="bold"/>
    </style:style>
    <style:style style:name="T2" style:family="text">
      <style:text-properties fo:font-size="12pt" fo:language="sr" fo:country="R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лан реализације припремне наставе из математике за ученике 8. разреда</text:span></text:p>
      <text:p text:style-name="P1"/>
      <text:p text:style-name="P3"><text:span text:style-name="T2">Припремна настава за ученике 8. разреда одвијаће се у следећим териминима: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3"><text:span text:style-name="T2">3.6.2020.</text:span></text:p>
          </table:table-cell>
          <table:table-cell table:style-name="Табела1.A1" office:value-type="string">
            <text:p text:style-name="P3"><text:span text:style-name="T2">1 час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4.6.2020.</text:span></text:p>
          </table:table-cell>
          <table:table-cell table:style-name="Табела1.A1" office:value-type="string">
            <text:p text:style-name="P3"><text:span text:style-name="T2">1 час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5.6.2020.</text:span></text:p>
          </table:table-cell>
          <table:table-cell table:style-name="Табела1.A1" office:value-type="string">
            <text:p text:style-name="P3"><text:span text:style-name="T2">2 часа – 2 групе ученика</text:span></text:p>
          </table:table-cell>
          <table:table-cell table:style-name="Табела1.A1" office:value-type="string">
            <text:p text:style-name="P3"><text:span text:style-name="T2">Школа</text:span></text:p>
            <text:p text:style-name="P3"><text:span text:style-name="T2">Термини</text:span></text:p>
            <text:p text:style-name="P3"><text:span text:style-name="T2">11:00-11:45</text:span></text:p>
            <text:p text:style-name="P3"><text:span text:style-name="T2">12:00-12:45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5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8.6.2020.</text:span></text:p>
          </table:table-cell>
          <table:table-cell table:style-name="Табела1.A1" office:value-type="string">
            <text:p text:style-name="P3"><text:span text:style-name="T2">2 часа – 2 групе ученика</text:span></text:p>
          </table:table-cell>
          <table:table-cell table:style-name="Табела1.A1" office:value-type="string">
            <text:p text:style-name="P3"><text:span text:style-name="T2">Школа</text:span></text:p>
            <text:p text:style-name="P3"><text:span text:style-name="T2">Термини</text:span></text:p>
            <text:p text:style-name="P3"><text:span text:style-name="T2">10:00-10:45</text:span></text:p>
            <text:p text:style-name="P3"><text:span text:style-name="T2">11:00-11:45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8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9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0.6.2020.</text:span></text:p>
          </table:table-cell>
          <table:table-cell table:style-name="Табела1.A1" office:value-type="string">
            <text:p text:style-name="P3"><text:span text:style-name="T2">2 часа – 2 групе ученика</text:span></text:p>
          </table:table-cell>
          <table:table-cell table:style-name="Табела1.A1" office:value-type="string">
            <text:p text:style-name="P3"><text:span text:style-name="T2">Школа</text:span></text:p>
            <text:p text:style-name="P3"><text:span text:style-name="T2">Термини</text:span></text:p>
            <text:p text:style-name="P3"><text:span text:style-name="T2">10:00-10:45</text:span></text:p>
            <text:p text:style-name="P3"><text:span text:style-name="T2">11:00-11:45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0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1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2.6.2020.</text:span></text:p>
          </table:table-cell>
          <table:table-cell table:style-name="Табела1.A1" office:value-type="string">
            <text:p text:style-name="P3"><text:span text:style-name="T2">2 часа – 2 групе ученика</text:span></text:p>
          </table:table-cell>
          <table:table-cell table:style-name="Табела1.A1" office:value-type="string">
            <text:p text:style-name="P3"><text:span text:style-name="T2">Школа</text:span></text:p>
            <text:p text:style-name="P3"><text:span text:style-name="T2">Термини</text:span></text:p>
            <text:p text:style-name="P3"><text:span text:style-name="T2">10:00-10:45</text:span></text:p>
            <text:p text:style-name="P3"><text:span text:style-name="T2">11:00-11:45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2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5.6.2020.</text:span><text:soft-page-break/></text:p>
          </table:table-cell>
          <table:table-cell table:style-name="Табела1.A1" office:value-type="string">
            <text:p text:style-name="P3"><text:span text:style-name="T2">2 часа – 2 групе ученика</text:span></text:p>
          </table:table-cell>
          <table:table-cell table:style-name="Табела1.A1" office:value-type="string">
            <text:p text:style-name="P3"><text:span text:style-name="T2">Школа</text:span><text:soft-page-break/></text:p>
            <text:p text:style-name="P3"><text:span text:style-name="T2">Термини</text:span></text:p>
            <text:p text:style-name="P3"><text:span text:style-name="T2">10:00-10:45</text:span></text:p>
            <text:p text:style-name="P3"><text:span text:style-name="T2">11:00-11:45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5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  <table:table-row table:style-name="Табела1.1">
          <table:table-cell table:style-name="Табела1.A1" office:value-type="string">
            <text:p text:style-name="P3"><text:span text:style-name="T2">16.6.2020.</text:span></text:p>
          </table:table-cell>
          <table:table-cell table:style-name="Табела1.A1" office:value-type="string">
            <text:p text:style-name="P3"><text:span text:style-name="T2">1 час </text:span></text:p>
          </table:table-cell>
          <table:table-cell table:style-name="Табела1.A1" office:value-type="string">
            <text:p text:style-name="P3"><text:span text:style-name="T2">Google учионица</text:span></text:p>
          </table:table-cell>
        </table:table-row>
      </table:table>
      <text:p text:style-name="P2"/>
      <text:p text:style-name="P3"><text:span text:style-name="T2">Свакодневно, 10 дана припремна настава ће се одвијати у Google учионици (сва 3 нивоа задатака), сваког другог дана у школу ће долазити 2 групе ученика које ће имати по један час (напредни ниво задатака).</text:span></text:p>
      <text:p text:style-name="P2"/>
      <text:p text:style-name="P3"><text:span text:style-name="T2">Предметни наставник, Вишња Ацкета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ki</meta:initial-creator>
    <dc:creator>Kiki</dc:creator>
    <meta:editing-cycles>1</meta:editing-cycles>
    <meta:creation-date>2020-06-01T17:42:00</meta:creation-date>
    <dc:date>2020-06-01T17:55:00</dc:date>
    <meta:editing-duration>PT00H00M13S</meta:editing-duration>
    <meta:generator>OpenOffice.org/3.1$Win32 OpenOffice.org_project/310m11$Build-9399</meta:generator>
    <meta:printed-by>Милијана Граховац-Проле</meta:printed-by>
    <meta:print-date>2020-06-04T14:55:55.95</meta:print-date>
    <meta:document-statistic meta:table-count="1" meta:image-count="0" meta:object-count="0" meta:page-count="2" meta:paragraph-count="64" meta:word-count="164" meta:character-count="1021"/>
    <meta:template xlink:type="simple" xlink:actuate="onRequest" xlink:title="Normal" xlink:href=""/>
  </office:meta>
</office:document-meta>
</file>