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6.947cm" fo:margin-left="-0.191cm" table:align="left" style:writing-mode="lr-tb"/>
    </style:style>
    <style:style style:name="Табела1.A" style:family="table-column">
      <style:table-column-properties style:column-width="1.124cm"/>
    </style:style>
    <style:style style:name="Табела1.B" style:family="table-column">
      <style:table-column-properties style:column-width="15.822cm"/>
    </style:style>
    <style:style style:name="Табела1.1" style:family="table-row">
      <style:table-row-properties style:min-row-height="0.515cm" style:keep-together="true" fo:keep-together="auto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6" style:family="table-row">
      <style:table-row-properties style:min-row-height="0.48cm" style:keep-together="true" fo:keep-together="auto"/>
    </style:style>
    <style:style style:name="Табела1.20" style:family="table-row">
      <style:table-row-properties style:min-row-height="1.028cm" style:keep-together="true" fo:keep-together="auto"/>
    </style:style>
    <style:style style:name="Табела1.36" style:family="table-row">
      <style:table-row-properties style:min-row-height="1.064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</style:style>
    <style:style style:name="T1" style:family="text"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лан рада на часовима припремне наставе за полагање мале матуре за школску 2019/2020. годину</text:span>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Standard"><text:span text:style-name="T1">1.</text:span></text:p>
          </table:table-cell>
          <table:table-cell table:style-name="Табела1.A1" office:value-type="string">
            <text:p text:style-name="Standard"><text:span text:style-name="T1">Подела гласова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Гласовне поромене 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Одступање од гласовних промена</text:span></text:p>
          </table:table-cell>
        </table:table-row>
        <table:table-row table:style-name="Табела1.1">
          <table:table-cell table:style-name="Табела1.A1" office:value-type="string">
            <text:p text:style-name="Standard"><text:span text:style-name="T1">2.</text:span></text:p>
          </table:table-cell>
          <table:table-cell table:style-name="Табела1.A1" office:value-type="string">
            <text:p text:style-name="Standard"><text:span text:style-name="T1">Врсте речи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Променљиве речи</text:span></text:p>
          </table:table-cell>
        </table:table-row>
        <table:table-row table:style-name="Табела1.6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Падежи</text:span></text:p>
          </table:table-cell>
        </table:table-row>
        <table:table-row table:style-name="Табела1.1">
          <table:table-cell table:style-name="Табела1.A1" office:value-type="string">
            <text:p text:style-name="Standard"><text:span text:style-name="T1">3.</text:span></text:p>
          </table:table-cell>
          <table:table-cell table:style-name="Табела1.A1" office:value-type="string">
            <text:p text:style-name="Standard"><text:span text:style-name="T1">Глаголски облици</text:span></text:p>
          </table:table-cell>
        </table:table-row>
        <table:table-row table:style-name="Табела1.1">
          <table:table-cell table:style-name="Табела1.A1" office:value-type="string">
            <text:p text:style-name="Standard"><text:span text:style-name="T1">4.</text:span></text:p>
          </table:table-cell>
          <table:table-cell table:style-name="Табела1.A1" office:value-type="string">
            <text:p text:style-name="Standard"><text:span text:style-name="T1">Непроменљиве речи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Творба речи</text:span></text:p>
          </table:table-cell>
        </table:table-row>
        <table:table-row table:style-name="Табела1.1">
          <table:table-cell table:style-name="Табела1.A1" office:value-type="string">
            <text:p text:style-name="Standard"><text:span text:style-name="T1">5.</text:span></text:p>
          </table:table-cell>
          <table:table-cell table:style-name="Табела1.A1" office:value-type="string">
            <text:p text:style-name="Standard"><text:span text:style-name="T1">Главни реченични чланови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Зависни реченични чланови</text:span></text:p>
          </table:table-cell>
        </table:table-row>
        <table:table-row table:style-name="Табела1.6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Синтагма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Изражавање реченичних чланова путем речи или синтагме</text:span></text:p>
          </table:table-cell>
        </table:table-row>
        <table:table-row table:style-name="Табела1.1">
          <table:table-cell table:style-name="Табела1.A1" office:value-type="string">
            <text:p text:style-name="Standard"><text:span text:style-name="T1">6.</text:span></text:p>
          </table:table-cell>
          <table:table-cell table:style-name="Табела1.A1" office:value-type="string">
            <text:p text:style-name="Standard"><text:span text:style-name="T1">Проста реченица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Подела реченица по комуникативној функцији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Пасивна и безлична реченица </text:span></text:p>
          </table:table-cell>
        </table:table-row>
        <table:table-row table:style-name="Табела1.6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Сложене реченице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Независне реченице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Зависне реченице</text:span></text:p>
          </table:table-cell>
        </table:table-row>
        <table:table-row table:style-name="Табела1.20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Изражавање реченичних чланова путем речи, синтагме и зависне реченице</text:span></text:p>
          </table:table-cell>
        </table:table-row>
        <table:table-row table:style-name="Табела1.1">
          <table:table-cell table:style-name="Табела1.A1" office:value-type="string">
            <text:p text:style-name="Standard"><text:span text:style-name="T1">7.</text:span></text:p>
          </table:table-cell>
          <table:table-cell table:style-name="Табела1.A1" office:value-type="string">
            <text:p text:style-name="Standard"><text:span text:style-name="T1">Акценатски систем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Досељавање старих Словена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Ћирило и Методије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Развој српског књижевног језика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Вукова језичка реформа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Правописна правила</text:span></text:p>
          </table:table-cell>
        </table:table-row>
        <table:table-row table:style-name="Табела1.1">
          <table:table-cell table:style-name="Табела1.A1" office:value-type="string">
            <text:p text:style-name="Standard"><text:span text:style-name="T1">8.</text:span></text:p>
          </table:table-cell>
          <table:table-cell table:style-name="Табела1.A1" office:value-type="string">
            <text:p text:style-name="Standard"><text:span text:style-name="T1">Стилистика </text:span><text:soft-page-break/></text:p>
          </table:table-cell>
        </table:table-row>
        <table:table-row table:style-name="Табела1.1">
          <table:table-cell table:style-name="Табела1.A1" office:value-type="string">
            <text:p text:style-name="Standard"><text:span text:style-name="T1">9.</text:span></text:p>
          </table:table-cell>
          <table:table-cell table:style-name="Табела1.A1" office:value-type="string">
            <text:p text:style-name="Standard"><text:span text:style-name="T1">Књижевни родови и врсте</text:span></text:p>
          </table:table-cell>
        </table:table-row>
        <table:table-row table:style-name="Табела1.1">
          <table:table-cell table:style-name="Табела1.A1" office:value-type="string">
            <text:p text:style-name="Standard"><text:span text:style-name="T1">10.</text:span></text:p>
          </table:table-cell>
          <table:table-cell table:style-name="Табела1.A1" office:value-type="string">
            <text:p text:style-name="Standard"><text:span text:style-name="T1">Стилистика</text:span></text:p>
          </table:table-cell>
        </table:table-row>
        <table:table-row table:style-name="Табела1.20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Систематизација обрађених књижевних дела од петог до осмог разреда</text:span></text:p>
          </table:table-cell>
        </table:table-row>
        <table:table-row table:style-name="Табела1.6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Читање са разумевањем и разумевање прочитаног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Испуњавање образаца – вежбе 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Standard"><text:span text:style-name="T1">Новинарски жанрови</text:span></text:p>
          </table:table-cell>
        </table:table-row>
        <table:table-row table:style-name="Табела1.1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P1"/>
          </table:table-cell>
        </table:table-row>
        <table:table-row table:style-name="Табела1.6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P1"/>
          </table:table-cell>
        </table:table-row>
        <table:table-row table:style-name="Табела1.36">
          <table:table-cell table:style-name="Табела1.A1" office:value-type="string">
            <text:p text:style-name="P1"/>
          </table:table-cell>
          <table:table-cell table:style-name="Табела1.A1" office:value-type="string">
            <text:p text:style-name="P1"/>
          </table:table-cell>
        </table:table-row>
      </table:table>
      <text:p text:style-name="Standard"><text:span text:style-name="T1">Наставница српског језика: Зорана Вујчић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hno44</meta:initial-creator>
    <dc:creator>Vujčić</dc:creator>
    <meta:editing-cycles>2</meta:editing-cycles>
    <meta:creation-date>2020-06-03T11:05:00</meta:creation-date>
    <dc:date>2020-06-03T11:05:00</dc:date>
    <meta:editing-duration>PT00H00M04S</meta:editing-duration>
    <meta:generator>OpenOffice.org/3.1$Win32 OpenOffice.org_project/310m11$Build-9399</meta:generator>
    <meta:document-statistic meta:table-count="1" meta:image-count="0" meta:object-count="0" meta:page-count="2" meta:paragraph-count="45" meta:word-count="132" meta:character-count="935"/>
    <meta:template xlink:type="simple" xlink:actuate="onRequest" xlink:title="Normal.dotm" xlink:href=""/>
  </office:meta>
</office:document-meta>
</file>